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fo:font-weight="normal" officeooo:rsid="001670be" officeooo:paragraph-rsid="001670be" style:font-size-asian="9.60000038146973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officeooo:rsid="0013a797" style:font-weight-asian="normal" style:font-name-complex="Verdana2" style:font-size-complex="11pt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officeooo:paragraph-rsid="00152386" style:font-weight-asian="normal" style:font-name-complex="Verdana2" style:font-size-complex="11pt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officeooo:paragraph-rsid="001a08fc" style:font-weight-asian="normal" style:font-name-complex="Verdana2" style:font-size-complex="11pt"/>
    </style:style>
    <style:style style:name="P7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2" fo:font-size="11pt" fo:font-weight="normal" officeooo:rsid="001670be" officeooo:paragraph-rsid="001670be" style:font-size-asian="9.60000038146973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2" fo:font-size="11pt" fo:font-weight="bold" officeooo:rsid="001670be" officeooo:paragraph-rsid="001670be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2" fo:font-size="11pt" fo:font-weight="bold" officeooo:rsid="001670be" officeooo:paragraph-rsid="001e3290" style:font-size-asian="11pt" style:font-weight-asian="bold" style:font-size-complex="11pt" style:font-weight-complex="bold"/>
    </style:style>
    <style:style style:name="T1" style:family="text">
      <style:text-properties officeooo:rsid="0013a797"/>
    </style:style>
    <style:style style:name="T2" style:family="text">
      <style:text-properties officeooo:rsid="0014e509"/>
    </style:style>
    <style:style style:name="T3" style:family="text">
      <style:text-properties officeooo:rsid="00152a34"/>
    </style:style>
    <style:style style:name="T4" style:family="text">
      <style:text-properties officeooo:rsid="001a08fc" style:font-weight-complex="normal"/>
    </style:style>
    <style:style style:name="T5" style:family="text">
      <style:text-properties officeooo:rsid="001ac7c1" style:font-weight-complex="normal"/>
    </style:style>
    <style:style style:name="T6" style:family="text">
      <style:text-properties officeooo:rsid="001a08fc"/>
    </style:style>
    <style:style style:name="T7" style:family="text">
      <style:text-properties officeooo:rsid="01161560"/>
    </style:style>
    <style:style style:name="T8" style:family="text">
      <style:text-properties officeooo:rsid="011d4dc4"/>
    </style:style>
    <style:style style:name="T9" style:family="text">
      <style:text-properties officeooo:rsid="001e32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 <text:s text:c="264"/>Diputadas y Diputados de Santa Fe:</text:p>
      <text:p text:style-name="P3"/>
      <text:p text:style-name="P5"/>
      <text:p text:style-name="P6"><text:tab/><text:tab/><text:tab/>La Comisión de <text:s/>Asuntos Comunales ha considerado el <text:s text:c="2"/>Proyecto de<text:span text:style-name="T1"> </text:span><text:span text:style-name="T2">Ley Expte. </text:span><text:span text:style-name="T6">Nº</text:span><text:span text:style-name="T2"> </text:span><text:span text:style-name="T6">32039</text:span><text:span text:style-name="T3"> </text:span><text:span text:style-name="T6">SEN</text:span><text:span text:style-name="T2">, presentado por el </text:span><text:span text:style-name="T6">Senador Joaquin GRAMAJO, venido en revisión, </text:span><text:span text:style-name="T8">P</text:span><text:span text:style-name="T7">or el cual se dona a la comuna de </text:span><text:span text:style-name="T8">V</text:span><text:span text:style-name="T7">illa </text:span><text:span text:style-name="T8">M</text:span><text:span text:style-name="T7">inetti, departamento 9 de julio, un </text:span><text:span text:style-name="T6">inmueble destinado a la instalación de una agencia del Instituto Nacional de Tecnología Agropecuaria (</text:span><text:span text:style-name="T8">I</text:span><text:span text:style-name="T7">nta</text:span><text:span text:style-name="T6">) y Proyecto de</text:span><text:span text:style-name="T1"> </text:span><text:span text:style-name="T2">Ley Expte. </text:span><text:span text:style-name="T6">Nº</text:span><text:span text:style-name="T2"> </text:span><text:span text:style-name="T6">31764 CD presentado el Sr. Dip. Carlos DEL FRADE</text:span><text:span text:style-name="T3"> </text:span><text:span text:style-name="T6">y la Dip. Mercedes MEIER p</text:span><text:span text:style-name="T7">or el cual se dona a la comuna de </text:span><text:span text:style-name="T8">V</text:span><text:span text:style-name="T7">illa </text:span><text:span text:style-name="T8">M</text:span><text:span text:style-name="T7">inetti, departamento 9 de julio, un terreno provincial en zona urbana, ubicado sobre calle </text:span><text:span text:style-name="T6">S</text:span><text:span text:style-name="T7">armiento y </text:span><text:span text:style-name="T8">A</text:span><text:span text:style-name="T7">v. </text:span><text:span text:style-name="T8">M</text:span><text:span text:style-name="T7">inetti, para la construcción de oficinas del </text:span><text:span text:style-name="T8">I</text:span><text:span text:style-name="T7">nta.</text:span><text:span text:style-name="T2">, </text:span><text:span text:style-name="T6">los que por tratarse de materia a fin</text:span>, <text:span text:style-name="T6">se ha dispuesto su tratamiento conjunto </text:span><text:span text:style-name="T4">y, por las razones expuestas en los fundamentos y las que podrá dar el miembro informante aconseja la </text:span><text:span text:style-name="T5">adhesión al texto sancionado por la Cámara de senadores en fecha 6 de octubre de 2016 obrante en Foja 19.</text:span></text:p>
      <text:p text:style-name="P4"/>
      <text:p text:style-name="P7"/>
      <text:p text:style-name="P1"/>
      <text:p text:style-name="P1"/>
      <text:p text:style-name="P1"/>
      <text:p text:style-name="P8">Sala de la Comisión <text:span text:style-name="T9">19 DE OCTUBRE DE 2016.-</text:span></text:p>
      <text:p text:style-name="P9"><text:span text:style-name="T9">FIRMANTES. PALO OLIVER- MAS VARELA-BACARELLA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18</meta:editing-cycles>
    <meta:generator>LibreOffice/4.0.5.2$Linux_x86 LibreOffice_project/5464147a081647a250913f19c0715bca595af2f</meta:generator>
    <dc:date>2016-10-19T16:48:06</dc:date>
    <meta:print-date>2016-10-18T11:24:37</meta:print-date>
    <meta:document-statistic meta:table-count="0" meta:image-count="0" meta:object-count="0" meta:page-count="1" meta:paragraph-count="4" meta:word-count="182" meta:character-count="1321" meta:non-whitespace-character-count="871"/>
    <meta:template xlink:type="simple" xlink:actuate="onRequest" xlink:title="Predeterminado" xlink:href="../../../../.config/libreoffice/3/user/template/Predeterminado.ott" meta:date="2014-03-18T10:20:26"/>
  </office:meta>
</office:document-meta>
</file>